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2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/>
      <style:text-properties fo:color="#808080"/>
    </style:style>
    <style:style style:name="P9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1" fo:font-size="12pt"/>
    </style:style>
    <style:style style:name="T1" style:family="text">
      <style:text-properties fo:color="#808080"/>
    </style:style>
    <style:style style:name="T2" style:family="text">
      <style:text-properties style:font-name="Times New Roman1" fo:font-size="12pt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ormément à nos statuts, un quorum du quart  des adhérents, à jour de leur cotisation et ayant plus de 6 mois d'ancienneté, doit être atteint pour que l’assemblée délibère valablement. </text:p>
      <text:p text:style-name="P2">________________________________________________________________________________</text:p>
      <text:p text:style-name="P2">En cas d'empêchement, vous pouvez vous faire représenter par un autre membre de l'association muni d'un pouvoir régulier (ci-dessous) dûment rempli et signé, étant précisé qu'aucun membre ne peut cumuler plus de 5 mandats.</text:p>
      <text:p text:style-name="P5">________________________________________________________________________________</text:p>
      <text:p text:style-name="P4">POUVOIR</text:p>
      <text:p text:style-name="P7"> </text:p>
      <text:p text:style-name="P1">Je soussigné(e)...........................................….........................<text:tab/><text:tab/><text:span text:style-name="T1">(nom, prénom) </text:span></text:p>
      <text:p text:style-name="P1">Demeurant…………………………………… …...................<text:tab/><text:tab/><text:span text:style-name="T1">(adresse)</text:span></text:p>
      <text:p text:style-name="P8">………………………………………………<text:span text:style-name="T2">..........................</text:span></text:p>
      <text:p text:style-name="P1">donne pouvoir à M …………………………..........................<text:tab/><text:tab/> <text:span text:style-name="T1">(nom, prénom)</text:span></text:p>
      <text:p text:style-name="P1">demeurant……………………………………........................<text:tab/><text:tab/> <text:span text:style-name="T1">(adresse)</text:span></text:p>
      <text:p text:style-name="P1"/>
      <text:p text:style-name="P1"/>
      <text:p text:style-name="P1">Pour me représenter à l’assemblée  générale ordinaire de l’association </text:p>
      <text:p text:style-name="P7">’’ <text:span text:style-name="T2">le jardin Solidaire de Saint-Malo ’’</text:span></text:p>
      <text:p text:style-name="P3">qui se tiendra le Jeudi 17 Mars 2022 <text:s/><text:span text:style-name="T3"><text:s/> à 16 heures</text:span></text:p>
      <text:p text:style-name="P3">salle Bouvet Saint-Malo Saint-Servan</text:p>
      <text:p text:style-name="P6"/>
      <text:p text:style-name="P9">Date </text:p>
      <text:p text:style-name="P6"/>
      <text:p text:style-name="P1"/>
      <text:p text:style-name="P1">Signature,  précédée de la mention « Bon pour pouvoir 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4T15:30:49.16</meta:creation-date>
    <dc:date>2022-02-11T10:19:09.54</dc:date>
    <meta:editing-duration>PT7M48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17" meta:word-count="127" meta:character-count="1163"/>
  </office:meta>
</office:document-meta>
</file>